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 fo:text-indent="0.4923in"/>
    </style:style>
    <style:style style:name="T4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 fo:text-indent="0.4923in"/>
    </style:style>
    <style:style style:name="T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50"/></text:span></text:p>
      <text:p text:style-name="P3"><text:span text:style-name="T4">Торжественное<text:s/></text:span><text:span text:style-name="T5">открытие<text:s/></text:span><text:span text:style-name="T6">центров<text:s/></text:span><text:span text:style-name="T7">образования<text:s/></text:span><text:span text:style-name="T8">естественно-научной и технологической направленностей «Точка роста»</text:span></text:p>
      <text:p text:style-name="P9"/>
      <text:p text:style-name="P10"><text:span text:style-name="T11">9 сентября на территории</text:span><text:span text:style-name="T12"><text:s/>Камышловского муниципального района в четырех школах</text:span><text:span text:style-name="T13"><text:s/></text:span><text:span text:style-name="T14">Захаровской,<text:s/></text:span><text:span text:style-name="T15">Квашнинск</text:span><text:span text:style-name="T16">ой, Кочневской</text:span><text:span text:style-name="T17"><text:s/>и</text:span><text:span text:style-name="T18"><text:s/>Никольск</text:span><text:span text:style-name="T19">ой</text:span><text:span text:style-name="T20"><text:s/></text:span><text:span text:style-name="T21"><text:s/></text:span><text:span text:style-name="T22">в рамках<text:s/></text:span><text:span text:style-name="T23">федерального проекта «Современная школа» н</text:span><text:span text:style-name="T24">ационального проекта «Образование»<text:s/></text:span><text:span text:style-name="T25">будут</text:span><text:span text:style-name="T26"><text:s/></text:span><text:span text:style-name="T27">торжественно<text:s/></text:span><text:span text:style-name="T28">открыты</text:span><text:span text:style-name="T29"><text:s/>центры</text:span><text:span text:style-name="T30"><text:s/></text:span><text:span text:style-name="T31">образования<text:s/></text:span><text:span text:style-name="T32">естественно-научной и технологической направленностей «Точка роста».<text:s/></text:span></text:p>
      <text:p text:style-name="P33">В школах, участвующих в проекте, обновлены учебные кабинеты для изучения предметов естественно-научной и технологической направленностей и размещено современное оборудование.</text:p>
      <text:p text:style-name="P34">Целью создания центров «Точка роста» является внедрение новых методов обучения и воспитания, образовательных технологий, обеспечивающих освоение обучающимися основных и дополнительных общеобразовательных программ естественно-научной и технологической направленностей. Особое внимание уделяется обучению и подготовке педагогов – созданы возможности для повышения квалификации по современным и актуальным программам дополнительного профессионального образования.</text:p>
      <text:p text:style-name="P35">Создание центров образования естественно-научной и технологической направленностей обеспечивает возможность детям получать качественное общее образование в условиях, отвечающих современным требованиям, независимо<text:s/>от места их проживания.<text:s/></text:p>
      <text:p text:style-name="P36">Центры «Точка роста» кроме осуществления образовательной деятельности призваны выполнять в своих населенных пунктах особую социальную роль, аккумулируя внутри себя ресурсы общественного пространства для развития актуальных<text:s/>компетенций населения, проектной деятельности, творческой и социальной самореализации детей, педагогов и родительской общественности.<text:s/></text:p>
      <text:p text:style-name="P37"><text:s text:c="2"/>К концу 2024 года в Свердловской области в 407 школах сельской местности и малых городов будут функционировать центры «Точка роста».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АМР</meta:initial-creator>
    <dc:creator>Светлана Прожерина</dc:creator>
    <meta:creation-date>2022-08-23T08:55:00Z</meta:creation-date>
    <dc:date>2022-09-02T04:28:00Z</dc:date>
    <meta:print-date>2022-08-23T06:14:00Z</meta:print-date>
    <meta:template xlink:href="Normal" xlink:type="simple"/>
    <meta:editing-cycles>7</meta:editing-cycles>
    <meta:editing-duration>PT1200S</meta:editing-duration>
    <meta:document-statistic meta:page-count="1" meta:paragraph-count="3" meta:word-count="278" meta:character-count="1860" meta:row-count="13" meta:non-whitespace-character-count="1585"/>
  </office:meta>
</office:document-meta>
</file>